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spreadsheet>
      <table:table table:name="Data">
        <table:table-row>
          <table:table-cell>
            <text:p>R0C0: Lorem ipsum dolor sit amet, consectetur </text:p>
          </table:table-cell>
          <table:table-cell>
            <text:p>R0C1: Lorem ipsum dolor sit amet, consectetur </text:p>
          </table:table-cell>
          <table:table-cell>
            <text:p>R0C2: Lorem ipsum dolor sit amet, consectetur </text:p>
          </table:table-cell>
          <table:table-cell>
            <text:p>R0C3: Lorem ipsum dolor sit amet, consectetur </text:p>
          </table:table-cell>
          <table:table-cell>
            <text:p>R0C4: Lorem ipsum dolor sit amet, consectetur </text:p>
          </table:table-cell>
        </table:table-row>
        <table:table-row>
          <table:table-cell>
            <text:p>R1C0: Lorem ipsum dolor sit amet, consectetur </text:p>
          </table:table-cell>
          <table:table-cell>
            <text:p>R1C1: Lorem ipsum dolor sit amet, consectetur </text:p>
          </table:table-cell>
          <table:table-cell>
            <text:p>R1C2: Lorem ipsum dolor sit amet, consectetur </text:p>
          </table:table-cell>
          <table:table-cell>
            <text:p>R1C3: Lorem ipsum dolor sit amet, consectetur </text:p>
          </table:table-cell>
          <table:table-cell>
            <text:p>R1C4: Lorem ipsum dolor sit amet, consectetur </text:p>
          </table:table-cell>
        </table:table-row>
        <table:table-row>
          <table:table-cell>
            <text:p>R2C0: Lorem ipsum dolor sit amet, consectetur </text:p>
          </table:table-cell>
          <table:table-cell>
            <text:p>R2C1: Lorem ipsum dolor sit amet, consectetur </text:p>
          </table:table-cell>
          <table:table-cell>
            <text:p>R2C2: Lorem ipsum dolor sit amet, consectetur </text:p>
          </table:table-cell>
          <table:table-cell>
            <text:p>R2C3: Lorem ipsum dolor sit amet, consectetur </text:p>
          </table:table-cell>
          <table:table-cell>
            <text:p>R2C4: Lorem ipsum dolor sit amet, consectetur </text:p>
          </table:table-cell>
        </table:table-row>
        <table:table-row>
          <table:table-cell>
            <text:p>R3C0: Lorem ipsum dolor sit amet, consectetur </text:p>
          </table:table-cell>
          <table:table-cell>
            <text:p>R3C1: Lorem ipsum dolor sit amet, consectetur </text:p>
          </table:table-cell>
          <table:table-cell>
            <text:p>R3C2: Lorem ipsum dolor sit amet, consectetur </text:p>
          </table:table-cell>
          <table:table-cell>
            <text:p>R3C3: Lorem ipsum dolor sit amet, consectetur </text:p>
          </table:table-cell>
          <table:table-cell>
            <text:p>R3C4: Lorem ipsum dolor sit amet, consectetur </text:p>
          </table:table-cell>
        </table:table-row>
        <table:table-row>
          <table:table-cell>
            <text:p>R4C0: Lorem ipsum dolor sit amet, consectetur </text:p>
          </table:table-cell>
          <table:table-cell>
            <text:p>R4C1: Lorem ipsum dolor sit amet, consectetur </text:p>
          </table:table-cell>
          <table:table-cell>
            <text:p>R4C2: Lorem ipsum dolor sit amet, consectetur </text:p>
          </table:table-cell>
          <table:table-cell>
            <text:p>R4C3: Lorem ipsum dolor sit amet, consectetur </text:p>
          </table:table-cell>
          <table:table-cell>
            <text:p>R4C4: Lorem ipsum dolor sit amet, consectetur </text:p>
          </table:table-cell>
        </table:table-row>
        <table:table-row>
          <table:table-cell>
            <text:p>R5C0: Lorem ipsum dolor sit amet, consectetur </text:p>
          </table:table-cell>
          <table:table-cell>
            <text:p>R5C1: Lorem ipsum dolor sit amet, consectetur </text:p>
          </table:table-cell>
          <table:table-cell>
            <text:p>R5C2: Lorem ipsum dolor sit amet, consectetur </text:p>
          </table:table-cell>
          <table:table-cell>
            <text:p>R5C3: Lorem ipsum dolor sit amet, consectetur </text:p>
          </table:table-cell>
          <table:table-cell>
            <text:p>R5C4: Lorem ipsum dolor sit amet, consectetur </text:p>
          </table:table-cell>
        </table:table-row>
        <table:table-row>
          <table:table-cell>
            <text:p>R6C0: Lorem ipsum dolor sit amet, consectetur </text:p>
          </table:table-cell>
          <table:table-cell>
            <text:p>R6C1: Lorem ipsum dolor sit amet, consectetur </text:p>
          </table:table-cell>
          <table:table-cell>
            <text:p>R6C2: Lorem ipsum dolor sit amet, consectetur </text:p>
          </table:table-cell>
          <table:table-cell>
            <text:p>R6C3: Lorem ipsum dolor sit amet, consectetur </text:p>
          </table:table-cell>
          <table:table-cell>
            <text:p>R6C4: Lorem ipsum dolor sit amet, consectetur </text:p>
          </table:table-cell>
        </table:table-row>
        <table:table-row>
          <table:table-cell>
            <text:p>R7C0: Lorem ipsum dolor sit amet, consectetur </text:p>
          </table:table-cell>
          <table:table-cell>
            <text:p>R7C1: Lorem ipsum dolor sit amet, consectetur </text:p>
          </table:table-cell>
          <table:table-cell>
            <text:p>R7C2: Lorem ipsum dolor sit amet, consectetur </text:p>
          </table:table-cell>
          <table:table-cell>
            <text:p>R7C3: Lorem ipsum dolor sit amet, consectetur </text:p>
          </table:table-cell>
          <table:table-cell>
            <text:p>R7C4: Lorem ipsum dolor sit amet, consectetur </text:p>
          </table:table-cell>
        </table:table-row>
        <table:table-row>
          <table:table-cell>
            <text:p>R8C0: Lorem ipsum dolor sit amet, consectetur </text:p>
          </table:table-cell>
          <table:table-cell>
            <text:p>R8C1: Lorem ipsum dolor sit amet, consectetur </text:p>
          </table:table-cell>
          <table:table-cell>
            <text:p>R8C2: Lorem ipsum dolor sit amet, consectetur </text:p>
          </table:table-cell>
          <table:table-cell>
            <text:p>R8C3: Lorem ipsum dolor sit amet, consectetur </text:p>
          </table:table-cell>
          <table:table-cell>
            <text:p>R8C4: Lorem ipsum dolor sit amet, consectetur </text:p>
          </table:table-cell>
        </table:table-row>
        <table:table-row>
          <table:table-cell>
            <text:p>R9C0: Lorem ipsum dolor sit amet, consectetur </text:p>
          </table:table-cell>
          <table:table-cell>
            <text:p>R9C1: Lorem ipsum dolor sit amet, consectetur </text:p>
          </table:table-cell>
          <table:table-cell>
            <text:p>R9C2: Lorem ipsum dolor sit amet, consectetur </text:p>
          </table:table-cell>
          <table:table-cell>
            <text:p>R9C3: Lorem ipsum dolor sit amet, consectetur </text:p>
          </table:table-cell>
          <table:table-cell>
            <text:p>R9C4: Lorem ipsum dolor sit amet, consectetur </text:p>
          </table:table-cell>
        </table:table-row>
        <table:table-row>
          <table:table-cell>
            <text:p>R10C0: Lorem ipsum dolor sit amet, consectetur </text:p>
          </table:table-cell>
          <table:table-cell>
            <text:p>R10C1: Lorem ipsum dolor sit amet, consectetur </text:p>
          </table:table-cell>
          <table:table-cell>
            <text:p>R10C2: Lorem ipsum dolor sit amet, consectetur </text:p>
          </table:table-cell>
          <table:table-cell>
            <text:p>R10C3: Lorem ipsum dolor sit amet, consectetur </text:p>
          </table:table-cell>
          <table:table-cell>
            <text:p>R10C4: Lorem ipsum dolor sit amet, consectetur </text:p>
          </table:table-cell>
        </table:table-row>
        <table:table-row>
          <table:table-cell>
            <text:p>R11C0: Lorem ipsum dolor sit amet, consectetur </text:p>
          </table:table-cell>
          <table:table-cell>
            <text:p>R11C1: Lorem ipsum dolor sit amet, consectetur </text:p>
          </table:table-cell>
          <table:table-cell>
            <text:p>R11C2: Lorem ipsum dolor sit amet, consectetur </text:p>
          </table:table-cell>
          <table:table-cell>
            <text:p>R11C3: Lorem ipsum dolor sit amet, consectetur </text:p>
          </table:table-cell>
          <table:table-cell>
            <text:p>R11C4: Lorem ipsum dolor sit amet, consectetur </text:p>
          </table:table-cell>
        </table:table-row>
        <table:table-row>
          <table:table-cell>
            <text:p>R12C0: Lorem ipsum dolor sit amet, consectetur </text:p>
          </table:table-cell>
          <table:table-cell>
            <text:p>R12C1: Lorem ipsum dolor sit amet, consectetur </text:p>
          </table:table-cell>
          <table:table-cell>
            <text:p>R12C2: Lorem ipsum dolor sit amet, consectetur </text:p>
          </table:table-cell>
          <table:table-cell>
            <text:p>R12C3: Lorem ipsum dolor sit amet, consectetur </text:p>
          </table:table-cell>
          <table:table-cell>
            <text:p>R12C4: Lorem ipsum dolor sit amet, consectetur </text:p>
          </table:table-cell>
        </table:table-row>
        <table:table-row>
          <table:table-cell>
            <text:p>R13C0: Lorem ipsum dolor sit amet, consectetur </text:p>
          </table:table-cell>
          <table:table-cell>
            <text:p>R13C1: Lorem ipsum dolor sit amet, consectetur </text:p>
          </table:table-cell>
          <table:table-cell>
            <text:p>R13C2: Lorem ipsum dolor sit amet, consectetur </text:p>
          </table:table-cell>
          <table:table-cell>
            <text:p>R13C3: Lorem ipsum dolor sit amet, consectetur </text:p>
          </table:table-cell>
          <table:table-cell>
            <text:p>R13C4: Lorem ipsum dolor sit amet, consectetur </text:p>
          </table:table-cell>
        </table:table-row>
        <table:table-row>
          <table:table-cell>
            <text:p>R14C0: Lorem ipsum dolor sit amet, consectetur </text:p>
          </table:table-cell>
          <table:table-cell>
            <text:p>R14C1: Lorem ipsum dolor sit amet, consectetur </text:p>
          </table:table-cell>
          <table:table-cell>
            <text:p>R14C2: Lorem ipsum dolor sit amet, consectetur </text:p>
          </table:table-cell>
          <table:table-cell>
            <text:p>R14C3: Lorem ipsum dolor sit amet, consectetur </text:p>
          </table:table-cell>
          <table:table-cell>
            <text:p>R14C4: Lorem ipsum dolor sit amet, consectetur </text:p>
          </table:table-cell>
        </table:table-row>
        <table:table-row>
          <table:table-cell>
            <text:p>R15C0: Lorem ipsum dolor sit amet, consectetur </text:p>
          </table:table-cell>
          <table:table-cell>
            <text:p>R15C1: Lorem ipsum dolor sit amet, consectetur </text:p>
          </table:table-cell>
          <table:table-cell>
            <text:p>R15C2: Lorem ipsum dolor sit amet, consectetur </text:p>
          </table:table-cell>
          <table:table-cell>
            <text:p>R15C3: Lorem ipsum dolor sit amet, consectetur </text:p>
          </table:table-cell>
          <table:table-cell>
            <text:p>R15C4: Lorem ipsum dolor sit amet, consectetur </text:p>
          </table:table-cell>
        </table:table-row>
        <table:table-row>
          <table:table-cell>
            <text:p>R16C0: Lorem ipsum dolor sit amet, consectetur </text:p>
          </table:table-cell>
          <table:table-cell>
            <text:p>R16C1: Lorem ipsum dolor sit amet, consectetur </text:p>
          </table:table-cell>
          <table:table-cell>
            <text:p>R16C2: Lorem ipsum dolor sit amet, consectetur </text:p>
          </table:table-cell>
          <table:table-cell>
            <text:p>R16C3: Lorem ipsum dolor sit amet, consectetur </text:p>
          </table:table-cell>
          <table:table-cell>
            <text:p>R16C4: Lorem ipsum dolor sit amet, consectetur </text:p>
          </table:table-cell>
        </table:table-row>
        <table:table-row>
          <table:table-cell>
            <text:p>R17C0: Lorem ipsum dolor sit amet, consectetur </text:p>
          </table:table-cell>
          <table:table-cell>
            <text:p>R17C1: Lorem ipsum dolor sit amet, consectetur </text:p>
          </table:table-cell>
          <table:table-cell>
            <text:p>R17C2: Lorem ipsum dolor sit amet, consectetur </text:p>
          </table:table-cell>
          <table:table-cell>
            <text:p>R17C3: Lorem ipsum dolor sit amet, consectetur </text:p>
          </table:table-cell>
          <table:table-cell>
            <text:p>R17C4: Lorem ipsum dolor sit amet, consectetur </text:p>
          </table:table-cell>
        </table:table-row>
        <table:table-row>
          <table:table-cell>
            <text:p>R18C0: Lorem ipsum dolor sit amet, consectetur </text:p>
          </table:table-cell>
          <table:table-cell>
            <text:p>R18C1: Lorem ipsum dolor sit amet, consectetur </text:p>
          </table:table-cell>
          <table:table-cell>
            <text:p>R18C2: Lorem ipsum dolor sit amet, consectetur </text:p>
          </table:table-cell>
          <table:table-cell>
            <text:p>R18C3: Lorem ipsum dolor sit amet, consectetur </text:p>
          </table:table-cell>
          <table:table-cell>
            <text:p>R18C4: Lorem ipsum dolor sit amet, consectetur </text:p>
          </table:table-cell>
        </table:table-row>
        <table:table-row>
          <table:table-cell>
            <text:p>R19C0: Lorem ipsum dolor sit amet, consectetur </text:p>
          </table:table-cell>
          <table:table-cell>
            <text:p>R19C1: Lorem ipsum dolor sit amet, consectetur </text:p>
          </table:table-cell>
          <table:table-cell>
            <text:p>R19C2: Lorem ipsum dolor sit amet, consectetur </text:p>
          </table:table-cell>
          <table:table-cell>
            <text:p>R19C3: Lorem ipsum dolor sit amet, consectetur </text:p>
          </table:table-cell>
          <table:table-cell>
            <text:p>R19C4: Lorem ipsum dolor sit amet, consectetur </text:p>
          </table:table-cell>
        </table:table-row>
        <table:table-row>
          <table:table-cell>
            <text:p>R20C0: Lorem ipsum dolor sit amet, consectetur </text:p>
          </table:table-cell>
          <table:table-cell>
            <text:p>R20C1: Lorem ipsum dolor sit amet, consectetur </text:p>
          </table:table-cell>
          <table:table-cell>
            <text:p>R20C2: Lorem ipsum dolor sit amet, consectetur </text:p>
          </table:table-cell>
          <table:table-cell>
            <text:p>R20C3: Lorem ipsum dolor sit amet, consectetur </text:p>
          </table:table-cell>
          <table:table-cell>
            <text:p>R20C4: Lorem ipsum dolor sit amet, consectetur </text:p>
          </table:table-cell>
        </table:table-row>
        <table:table-row>
          <table:table-cell>
            <text:p>R21C0: Lorem ipsum dolor sit amet, consectetur </text:p>
          </table:table-cell>
          <table:table-cell>
            <text:p>R21C1: Lorem ipsum dolor sit amet, consectetur </text:p>
          </table:table-cell>
          <table:table-cell>
            <text:p>R21C2: Lorem ipsum dolor sit amet, consectetur </text:p>
          </table:table-cell>
          <table:table-cell>
            <text:p>R21C3: Lorem ipsum dolor sit amet, consectetur </text:p>
          </table:table-cell>
          <table:table-cell>
            <text:p>R21C4: Lorem ipsum dolor sit amet, consectetur </text:p>
          </table:table-cell>
        </table:table-row>
        <table:table-row>
          <table:table-cell>
            <text:p>R22C0: Lorem ipsum dolor sit amet, consectetur </text:p>
          </table:table-cell>
          <table:table-cell>
            <text:p>R22C1: Lorem ipsum dolor sit amet, consectetur </text:p>
          </table:table-cell>
          <table:table-cell>
            <text:p>R22C2: Lorem ipsum dolor sit amet, consectetur </text:p>
          </table:table-cell>
          <table:table-cell>
            <text:p>R22C3: Lorem ipsum dolor sit amet, consectetur </text:p>
          </table:table-cell>
          <table:table-cell>
            <text:p>R22C4: Lorem ipsum dolor sit amet, consectetur </text:p>
          </table:table-cell>
        </table:table-row>
        <table:table-row>
          <table:table-cell>
            <text:p>R23C0: Lorem ipsum dolor sit amet, consectetur </text:p>
          </table:table-cell>
          <table:table-cell>
            <text:p>R23C1: Lorem ipsum dolor sit amet, consectetur </text:p>
          </table:table-cell>
          <table:table-cell>
            <text:p>R23C2: Lorem ipsum dolor sit amet, consectetur </text:p>
          </table:table-cell>
          <table:table-cell>
            <text:p>R23C3: Lorem ipsum dolor sit amet, consectetur </text:p>
          </table:table-cell>
          <table:table-cell>
            <text:p>R23C4: Lorem ipsum dolor sit amet, consectetur </text:p>
          </table:table-cell>
        </table:table-row>
        <table:table-row>
          <table:table-cell>
            <text:p>R24C0: Lorem ipsum dolor sit amet, consectetur </text:p>
          </table:table-cell>
          <table:table-cell>
            <text:p>R24C1: Lorem ipsum dolor sit amet, consectetur </text:p>
          </table:table-cell>
          <table:table-cell>
            <text:p>R24C2: Lorem ipsum dolor sit amet, consectetur </text:p>
          </table:table-cell>
          <table:table-cell>
            <text:p>R24C3: Lorem ipsum dolor sit amet, consectetur </text:p>
          </table:table-cell>
          <table:table-cell>
            <text:p>R24C4: Lorem ipsum dolor sit amet, consectetur </text:p>
          </table:table-cell>
        </table:table-row>
        <table:table-row>
          <table:table-cell>
            <text:p>R25C0: Lorem ipsum dolor sit amet, consectetur </text:p>
          </table:table-cell>
          <table:table-cell>
            <text:p>R25C1: Lorem ipsum dolor sit amet, consectetur </text:p>
          </table:table-cell>
          <table:table-cell>
            <text:p>R25C2: Lorem ipsum dolor sit amet, consectetur </text:p>
          </table:table-cell>
          <table:table-cell>
            <text:p>R25C3: Lorem ipsum dolor sit amet, consectetur </text:p>
          </table:table-cell>
          <table:table-cell>
            <text:p>R25C4: Lorem ipsum dolor sit amet, consectetur </text:p>
          </table:table-cell>
        </table:table-row>
        <table:table-row>
          <table:table-cell>
            <text:p>R26C0: Lorem ipsum dolor sit amet, consectetur </text:p>
          </table:table-cell>
          <table:table-cell>
            <text:p>R26C1: Lorem ipsum dolor sit amet, consectetur </text:p>
          </table:table-cell>
          <table:table-cell>
            <text:p>R26C2: Lorem ipsum dolor sit amet, consectetur </text:p>
          </table:table-cell>
          <table:table-cell>
            <text:p>R26C3: Lorem ipsum dolor sit amet, consectetur </text:p>
          </table:table-cell>
          <table:table-cell>
            <text:p>R26C4: Lorem ipsum dolor sit amet, consectetur </text:p>
          </table:table-cell>
        </table:table-row>
        <table:table-row>
          <table:table-cell>
            <text:p>R27C0: Lorem ipsum dolor sit amet, consectetur </text:p>
          </table:table-cell>
          <table:table-cell>
            <text:p>R27C1: Lorem ipsum dolor sit amet, consectetur </text:p>
          </table:table-cell>
          <table:table-cell>
            <text:p>R27C2: Lorem ipsum dolor sit amet, consectetur </text:p>
          </table:table-cell>
          <table:table-cell>
            <text:p>R27C3: Lorem ipsum dolor sit amet, consectetur </text:p>
          </table:table-cell>
          <table:table-cell>
            <text:p>R27C4: Lorem ipsum dolor sit amet, consectetur </text:p>
          </table:table-cell>
        </table:table-row>
        <table:table-row>
          <table:table-cell>
            <text:p>R28C0: Lorem ipsum dolor sit amet, consectetur </text:p>
          </table:table-cell>
          <table:table-cell>
            <text:p>R28C1: Lorem ipsum dolor sit amet, consectetur </text:p>
          </table:table-cell>
          <table:table-cell>
            <text:p>R28C2: Lorem ipsum dolor sit amet, consectetur </text:p>
          </table:table-cell>
          <table:table-cell>
            <text:p>R28C3: Lorem ipsum dolor sit amet, consectetur </text:p>
          </table:table-cell>
          <table:table-cell>
            <text:p>R28C4: Lorem ipsum dolor sit amet, consectetur </text:p>
          </table:table-cell>
        </table:table-row>
        <table:table-row>
          <table:table-cell>
            <text:p>R29C0: Lorem ipsum dolor sit amet, consectetur </text:p>
          </table:table-cell>
          <table:table-cell>
            <text:p>R29C1: Lorem ipsum dolor sit amet, consectetur </text:p>
          </table:table-cell>
          <table:table-cell>
            <text:p>R29C2: Lorem ipsum dolor sit amet, consectetur </text:p>
          </table:table-cell>
          <table:table-cell>
            <text:p>R29C3: Lorem ipsum dolor sit amet, consectetur </text:p>
          </table:table-cell>
          <table:table-cell>
            <text:p>R29C4: Lorem ipsum dolor sit amet, consectetur </text:p>
          </table:table-cell>
        </table:table-row>
        <table:table-row>
          <table:table-cell>
            <text:p>R30C0: Lorem ipsum dolor sit amet, consectetur </text:p>
          </table:table-cell>
          <table:table-cell>
            <text:p>R30C1: Lorem ipsum dolor sit amet, consectetur </text:p>
          </table:table-cell>
          <table:table-cell>
            <text:p>R30C2: Lorem ipsum dolor sit amet, consectetur </text:p>
          </table:table-cell>
          <table:table-cell>
            <text:p>R30C3: Lorem ipsum dolor sit amet, consectetur </text:p>
          </table:table-cell>
          <table:table-cell>
            <text:p>R30C4: Lorem ipsum dolor sit amet, consectetur </text:p>
          </table:table-cell>
        </table:table-row>
        <table:table-row>
          <table:table-cell>
            <text:p>R31C0: Lorem ipsum dolor sit amet, consectetur </text:p>
          </table:table-cell>
          <table:table-cell>
            <text:p>R31C1: Lorem ipsum dolor sit amet, consectetur </text:p>
          </table:table-cell>
          <table:table-cell>
            <text:p>R31C2: Lorem ipsum dolor sit amet, consectetur </text:p>
          </table:table-cell>
          <table:table-cell>
            <text:p>R31C3: Lorem ipsum dolor sit amet, consectetur </text:p>
          </table:table-cell>
          <table:table-cell>
            <text:p>R31C4: Lorem ipsum dolor sit amet, consectetur </text:p>
          </table:table-cell>
        </table:table-row>
        <table:table-row>
          <table:table-cell>
            <text:p>R32C0: Lorem ipsum dolor sit amet, consectetur </text:p>
          </table:table-cell>
          <table:table-cell>
            <text:p>R32C1: Lorem ipsum dolor sit amet, consectetur </text:p>
          </table:table-cell>
          <table:table-cell>
            <text:p>R32C2: Lorem ipsum dolor sit amet, consectetur </text:p>
          </table:table-cell>
          <table:table-cell>
            <text:p>R32C3: Lorem ipsum dolor sit amet, consectetur </text:p>
          </table:table-cell>
          <table:table-cell>
            <text:p>R32C4: Lorem ipsum dolor sit amet, consectetur </text:p>
          </table:table-cell>
        </table:table-row>
        <table:table-row>
          <table:table-cell>
            <text:p>R33C0: Lorem ipsum dolor sit amet, consectetur </text:p>
          </table:table-cell>
          <table:table-cell>
            <text:p>R33C1: Lorem ipsum dolor sit amet, consectetur </text:p>
          </table:table-cell>
          <table:table-cell>
            <text:p>R33C2: Lorem ipsum dolor sit amet, consectetur </text:p>
          </table:table-cell>
          <table:table-cell>
            <text:p>R33C3: Lorem ipsum dolor sit amet, consectetur </text:p>
          </table:table-cell>
          <table:table-cell>
            <text:p>R33C4: Lorem ipsum dolor sit amet, consectetur </text:p>
          </table:table-cell>
        </table:table-row>
        <table:table-row>
          <table:table-cell>
            <text:p>R34C0: Lorem ipsum dolor sit amet, consectetur </text:p>
          </table:table-cell>
          <table:table-cell>
            <text:p>R34C1: Lorem ipsum dolor sit amet, consectetur </text:p>
          </table:table-cell>
          <table:table-cell>
            <text:p>R34C2: Lorem ipsum dolor sit amet, consectetur </text:p>
          </table:table-cell>
          <table:table-cell>
            <text:p>R34C3: Lorem ipsum dolor sit amet, consectetur </text:p>
          </table:table-cell>
          <table:table-cell>
            <text:p>R34C4: Lorem ipsum dolor sit amet, consectetur </text:p>
          </table:table-cell>
        </table:table-row>
        <table:table-row>
          <table:table-cell>
            <text:p>R35C0: Lorem ipsum dolor sit amet, consectetur </text:p>
          </table:table-cell>
          <table:table-cell>
            <text:p>R35C1: Lorem ipsum dolor sit amet, consectetur </text:p>
          </table:table-cell>
          <table:table-cell>
            <text:p>R35C2: Lorem ipsum dolor sit amet, consectetur </text:p>
          </table:table-cell>
          <table:table-cell>
            <text:p>R35C3: Lorem ipsum dolor sit amet, consectetur </text:p>
          </table:table-cell>
          <table:table-cell>
            <text:p>R35C4: Lorem ipsum dolor sit amet, consectetur </text:p>
          </table:table-cell>
        </table:table-row>
        <table:table-row>
          <table:table-cell>
            <text:p>R36C0: Lorem ipsum dolor sit amet, consectetur </text:p>
          </table:table-cell>
          <table:table-cell>
            <text:p>R36C1: Lorem ipsum dolor sit amet, consectetur </text:p>
          </table:table-cell>
          <table:table-cell>
            <text:p>R36C2: Lorem ipsum dolor sit amet, consectetur </text:p>
          </table:table-cell>
          <table:table-cell>
            <text:p>R36C3: Lorem ipsum dolor sit amet, consectetur </text:p>
          </table:table-cell>
          <table:table-cell>
            <text:p>R36C4: Lorem ipsum dolor sit amet, consectetur </text:p>
          </table:table-cell>
        </table:table-row>
        <table:table-row>
          <table:table-cell>
            <text:p>R37C0: Lorem ipsum dolor sit amet, consectetur </text:p>
          </table:table-cell>
          <table:table-cell>
            <text:p>R37C1: Lorem ipsum dolor sit amet, consectetur </text:p>
          </table:table-cell>
          <table:table-cell>
            <text:p>R37C2: Lorem ipsum dolor sit amet, consectetur </text:p>
          </table:table-cell>
          <table:table-cell>
            <text:p>R37C3: Lorem ipsum dolor sit amet, consectetur </text:p>
          </table:table-cell>
          <table:table-cell>
            <text:p>R37C4: Lorem ipsum dolor sit amet, consectetur </text:p>
          </table:table-cell>
        </table:table-row>
        <table:table-row>
          <table:table-cell>
            <text:p>R38C0: Lorem ipsum dolor sit amet, consectetur </text:p>
          </table:table-cell>
          <table:table-cell>
            <text:p>R38C1: Lorem ipsum dolor sit amet, consectetur </text:p>
          </table:table-cell>
          <table:table-cell>
            <text:p>R38C2: Lorem ipsum dolor sit amet, consectetur </text:p>
          </table:table-cell>
          <table:table-cell>
            <text:p>R38C3: Lorem ipsum dolor sit amet, consectetur </text:p>
          </table:table-cell>
          <table:table-cell>
            <text:p>R38C4: Lorem ipsum dolor sit amet, consectetur </text:p>
          </table:table-cell>
        </table:table-row>
        <table:table-row>
          <table:table-cell>
            <text:p>R39C0: Lorem ipsum dolor sit amet, consectetur </text:p>
          </table:table-cell>
          <table:table-cell>
            <text:p>R39C1: Lorem ipsum dolor sit amet, consectetur </text:p>
          </table:table-cell>
          <table:table-cell>
            <text:p>R39C2: Lorem ipsum dolor sit amet, consectetur </text:p>
          </table:table-cell>
          <table:table-cell>
            <text:p>R39C3: Lorem ipsum dolor sit amet, consectetur </text:p>
          </table:table-cell>
          <table:table-cell>
            <text:p>R39C4: Lorem ipsum dolor sit amet, consectetur </text:p>
          </table:table-cell>
        </table:table-row>
        <table:table-row>
          <table:table-cell>
            <text:p>R40C0: Lorem ipsum dolor sit amet, consectetur </text:p>
          </table:table-cell>
          <table:table-cell>
            <text:p>R40C1: Lorem ipsum dolor sit amet, consectetur </text:p>
          </table:table-cell>
          <table:table-cell>
            <text:p>R40C2: Lorem ipsum dolor sit amet, consectetur </text:p>
          </table:table-cell>
          <table:table-cell>
            <text:p>R40C3: Lorem ipsum dolor sit amet, consectetur </text:p>
          </table:table-cell>
          <table:table-cell>
            <text:p>R40C4: Lorem ipsum dolor sit amet, consectetur </text:p>
          </table:table-cell>
        </table:table-row>
        <table:table-row>
          <table:table-cell>
            <text:p>R41C0: Lorem ipsum dolor sit amet, consectetur </text:p>
          </table:table-cell>
          <table:table-cell>
            <text:p>R41C1: Lorem ipsum dolor sit amet, consectetur </text:p>
          </table:table-cell>
          <table:table-cell>
            <text:p>R41C2: Lorem ipsum dolor sit amet, consectetur </text:p>
          </table:table-cell>
          <table:table-cell>
            <text:p>R41C3: Lorem ipsum dolor sit amet, consectetur </text:p>
          </table:table-cell>
          <table:table-cell>
            <text:p>R41C4: Lorem ipsum dolor sit amet, consectetur </text:p>
          </table:table-cell>
        </table:table-row>
        <table:table-row>
          <table:table-cell>
            <text:p>R42C0: Lorem ipsum dolor sit amet, consectetur </text:p>
          </table:table-cell>
          <table:table-cell>
            <text:p>R42C1: Lorem ipsum dolor sit amet, consectetur </text:p>
          </table:table-cell>
          <table:table-cell>
            <text:p>R42C2: Lorem ipsum dolor sit amet, consectetur </text:p>
          </table:table-cell>
          <table:table-cell>
            <text:p>R42C3: Lorem ipsum dolor sit amet, consectetur </text:p>
          </table:table-cell>
          <table:table-cell>
            <text:p>R42C4: Lorem ipsum dolor sit amet, consectetur </text:p>
          </table:table-cell>
        </table:table-row>
        <table:table-row>
          <table:table-cell>
            <text:p>R43C0: Lorem ipsum dolor sit amet, consectetur </text:p>
          </table:table-cell>
          <table:table-cell>
            <text:p>R43C1: Lorem ipsum dolor sit amet, consectetur </text:p>
          </table:table-cell>
          <table:table-cell>
            <text:p>R43C2: Lorem ipsum dolor sit amet, consectetur </text:p>
          </table:table-cell>
          <table:table-cell>
            <text:p>R43C3: Lorem ipsum dolor sit amet, consectetur </text:p>
          </table:table-cell>
          <table:table-cell>
            <text:p>R43C4: Lorem ipsum dolor sit amet, consectetur </text:p>
          </table:table-cell>
        </table:table-row>
        <table:table-row>
          <table:table-cell>
            <text:p>R44C0: Lorem ipsum dolor sit amet, consectetur </text:p>
          </table:table-cell>
          <table:table-cell>
            <text:p>R44C1: Lorem ipsum dolor sit amet, consectetur </text:p>
          </table:table-cell>
          <table:table-cell>
            <text:p>R44C2: Lorem ipsum dolor sit amet, consectetur </text:p>
          </table:table-cell>
          <table:table-cell>
            <text:p>R44C3: Lorem ipsum dolor sit amet, consectetur </text:p>
          </table:table-cell>
          <table:table-cell>
            <text:p>R44C4: Lorem ipsum dolor sit amet, consectetur </text:p>
          </table:table-cell>
        </table:table-row>
        <table:table-row>
          <table:table-cell>
            <text:p>R45C0: Lorem ipsum dolor sit amet, consectetur </text:p>
          </table:table-cell>
          <table:table-cell>
            <text:p>R45C1: Lorem ipsum dolor sit amet, consectetur </text:p>
          </table:table-cell>
          <table:table-cell>
            <text:p>R45C2: Lorem ipsum dolor sit amet, consectetur </text:p>
          </table:table-cell>
          <table:table-cell>
            <text:p>R45C3: Lorem ipsum dolor sit amet, consectetur </text:p>
          </table:table-cell>
          <table:table-cell>
            <text:p>R45C4: Lorem ipsum dolor sit amet, consectetur </text:p>
          </table:table-cell>
        </table:table-row>
        <table:table-row>
          <table:table-cell>
            <text:p>R46C0: Lorem ipsum dolor sit amet, consectetur </text:p>
          </table:table-cell>
          <table:table-cell>
            <text:p>R46C1: Lorem ipsum dolor sit amet, consectetur </text:p>
          </table:table-cell>
          <table:table-cell>
            <text:p>R46C2: Lorem ipsum dolor sit amet, consectetur </text:p>
          </table:table-cell>
          <table:table-cell>
            <text:p>R46C3: Lorem ipsum dolor sit amet, consectetur </text:p>
          </table:table-cell>
          <table:table-cell>
            <text:p>R46C4: Lorem ipsum dolor sit amet, consectetur </text:p>
          </table:table-cell>
        </table:table-row>
        <table:table-row>
          <table:table-cell>
            <text:p>R47C0: Lorem ipsum dolor sit amet, consectetur </text:p>
          </table:table-cell>
          <table:table-cell>
            <text:p>R47C1: Lorem ipsum dolor sit amet, consectetur </text:p>
          </table:table-cell>
          <table:table-cell>
            <text:p>R47C2: Lorem ipsum dolor sit amet, consectetur </text:p>
          </table:table-cell>
          <table:table-cell>
            <text:p>R47C3: Lorem ipsum dolor sit amet, consectetur </text:p>
          </table:table-cell>
          <table:table-cell>
            <text:p>R47C4: Lorem ipsum dolor sit amet, consectetur </text:p>
          </table:table-cell>
        </table:table-row>
        <table:table-row>
          <table:table-cell>
            <text:p>R48C0: Lorem ipsum dolor sit amet, consectetur </text:p>
          </table:table-cell>
          <table:table-cell>
            <text:p>R48C1: Lorem ipsum dolor sit amet, consectetur </text:p>
          </table:table-cell>
          <table:table-cell>
            <text:p>R48C2: Lorem ipsum dolor sit amet, consectetur </text:p>
          </table:table-cell>
          <table:table-cell>
            <text:p>R48C3: Lorem ipsum dolor sit amet, consectetur </text:p>
          </table:table-cell>
          <table:table-cell>
            <text:p>R48C4: Lorem ipsum dolor sit amet, consectetur </text:p>
          </table:table-cell>
        </table:table-row>
        <table:table-row>
          <table:table-cell>
            <text:p>R49C0: Lorem ipsum dolor sit amet, consectetur </text:p>
          </table:table-cell>
          <table:table-cell>
            <text:p>R49C1: Lorem ipsum dolor sit amet, consectetur </text:p>
          </table:table-cell>
          <table:table-cell>
            <text:p>R49C2: Lorem ipsum dolor sit amet, consectetur </text:p>
          </table:table-cell>
          <table:table-cell>
            <text:p>R49C3: Lorem ipsum dolor sit amet, consectetur </text:p>
          </table:table-cell>
          <table:table-cell>
            <text:p>R49C4: Lorem ipsum dolor sit amet, consectetur </text:p>
          </table:table-cell>
        </table:table-row>
        <table:table-row>
          <table:table-cell>
            <text:p>R50C0: Lorem ipsum dolor sit amet, consectetur </text:p>
          </table:table-cell>
          <table:table-cell>
            <text:p>R50C1: Lorem ipsum dolor sit amet, consectetur </text:p>
          </table:table-cell>
          <table:table-cell>
            <text:p>R50C2: Lorem ipsum dolor sit amet, consectetur </text:p>
          </table:table-cell>
          <table:table-cell>
            <text:p>R50C3: Lorem ipsum dolor sit amet, consectetur </text:p>
          </table:table-cell>
          <table:table-cell>
            <text:p>R50C4: Lorem ipsum dolor sit amet, consectetur </text:p>
          </table:table-cell>
        </table:table-row>
        <table:table-row>
          <table:table-cell>
            <text:p>R51C0: Lorem ipsum dolor sit amet, consectetur </text:p>
          </table:table-cell>
          <table:table-cell>
            <text:p>R51C1: Lorem ipsum dolor sit amet, consectetur </text:p>
          </table:table-cell>
          <table:table-cell>
            <text:p>R51C2: Lorem ipsum dolor sit amet, consectetur </text:p>
          </table:table-cell>
          <table:table-cell>
            <text:p>R51C3: Lorem ipsum dolor sit amet, consectetur </text:p>
          </table:table-cell>
          <table:table-cell>
            <text:p>R51C4: Lorem ipsum dolor sit amet, consectetur </text:p>
          </table:table-cell>
        </table:table-row>
        <table:table-row>
          <table:table-cell>
            <text:p>R52C0: Lorem ipsum dolor sit amet, consectetur </text:p>
          </table:table-cell>
          <table:table-cell>
            <text:p>R52C1: Lorem ipsum dolor sit amet, consectetur </text:p>
          </table:table-cell>
          <table:table-cell>
            <text:p>R52C2: Lorem ipsum dolor sit amet, consectetur </text:p>
          </table:table-cell>
          <table:table-cell>
            <text:p>R52C3: Lorem ipsum dolor sit amet, consectetur </text:p>
          </table:table-cell>
          <table:table-cell>
            <text:p>R52C4: Lorem ipsum dolor sit amet, consectetur </text:p>
          </table:table-cell>
        </table:table-row>
        <table:table-row>
          <table:table-cell>
            <text:p>R53C0: Lorem ipsum dolor sit amet, consectetur </text:p>
          </table:table-cell>
          <table:table-cell>
            <text:p>R53C1: Lorem ipsum dolor sit amet, consectetur </text:p>
          </table:table-cell>
          <table:table-cell>
            <text:p>R53C2: Lorem ipsum dolor sit amet, consectetur </text:p>
          </table:table-cell>
          <table:table-cell>
            <text:p>R53C3: Lorem ipsum dolor sit amet, consectetur </text:p>
          </table:table-cell>
          <table:table-cell>
            <text:p>R53C4: Lorem ipsum dolor sit amet, consectetur </text:p>
          </table:table-cell>
        </table:table-row>
        <table:table-row>
          <table:table-cell>
            <text:p>R54C0: Lorem ipsum dolor sit amet, consectetur </text:p>
          </table:table-cell>
          <table:table-cell>
            <text:p>R54C1: Lorem ipsum dolor sit amet, consectetur </text:p>
          </table:table-cell>
          <table:table-cell>
            <text:p>R54C2: Lorem ipsum dolor sit amet, consectetur </text:p>
          </table:table-cell>
          <table:table-cell>
            <text:p>R54C3: Lorem ipsum dolor sit amet, consectetur </text:p>
          </table:table-cell>
          <table:table-cell>
            <text:p>R54C4: Lorem ipsum dolor sit amet, consectetur </text:p>
          </table:table-cell>
        </table:table-row>
        <table:table-row>
          <table:table-cell>
            <text:p>R55C0: Lorem ipsum dolor sit amet, consectetur </text:p>
          </table:table-cell>
          <table:table-cell>
            <text:p>R55C1: Lorem ipsum dolor sit amet, consectetur </text:p>
          </table:table-cell>
          <table:table-cell>
            <text:p>R55C2: Lorem ipsum dolor sit amet, consectetur </text:p>
          </table:table-cell>
          <table:table-cell>
            <text:p>R55C3: Lorem ipsum dolor sit amet, consectetur </text:p>
          </table:table-cell>
          <table:table-cell>
            <text:p>R55C4: Lorem ipsum dolor sit amet, consectetur </text:p>
          </table:table-cell>
        </table:table-row>
        <table:table-row>
          <table:table-cell>
            <text:p>R56C0: Lorem ipsum dolor sit amet, consectetur </text:p>
          </table:table-cell>
          <table:table-cell>
            <text:p>R56C1: Lorem ipsum dolor sit amet, consectetur </text:p>
          </table:table-cell>
          <table:table-cell>
            <text:p>R56C2: Lorem ipsum dolor sit amet, consectetur </text:p>
          </table:table-cell>
          <table:table-cell>
            <text:p>R56C3: Lorem ipsum dolor sit amet, consectetur </text:p>
          </table:table-cell>
          <table:table-cell>
            <text:p>R56C4: Lorem ipsum dolor sit amet, consectetur </text:p>
          </table:table-cell>
        </table:table-row>
        <table:table-row>
          <table:table-cell>
            <text:p>R57C0: Lorem ipsum dolor sit amet, consectetur </text:p>
          </table:table-cell>
          <table:table-cell>
            <text:p>R57C1: Lorem ipsum dolor sit amet, consectetur </text:p>
          </table:table-cell>
          <table:table-cell>
            <text:p>R57C2: Lorem ipsum dolor sit amet, consectetur </text:p>
          </table:table-cell>
          <table:table-cell>
            <text:p>R57C3: Lorem ipsum dolor sit amet, consectetur </text:p>
          </table:table-cell>
          <table:table-cell>
            <text:p>R57C4: Lorem ipsum dolor sit amet, consectetur </text:p>
          </table:table-cell>
        </table:table-row>
        <table:table-row>
          <table:table-cell>
            <text:p>R58C0: Lorem ipsum dolor sit amet, consectetur </text:p>
          </table:table-cell>
          <table:table-cell>
            <text:p>R58C1: Lorem ipsum dolor sit amet, consectetur </text:p>
          </table:table-cell>
          <table:table-cell>
            <text:p>R58C2: Lorem ipsum dolor sit amet, consectetur </text:p>
          </table:table-cell>
          <table:table-cell>
            <text:p>R58C3: Lorem ipsum dolor sit amet, consectetur </text:p>
          </table:table-cell>
          <table:table-cell>
            <text:p>R58C4: Lorem ipsum dolor sit amet, consectetur </text:p>
          </table:table-cell>
        </table:table-row>
        <table:table-row>
          <table:table-cell>
            <text:p>R59C0: Lorem ipsum dolor sit amet, consectetur </text:p>
          </table:table-cell>
          <table:table-cell>
            <text:p>R59C1: Lorem ipsum dolor sit amet, consectetur </text:p>
          </table:table-cell>
          <table:table-cell>
            <text:p>R59C2: Lorem ipsum dolor sit amet, consectetur </text:p>
          </table:table-cell>
          <table:table-cell>
            <text:p>R59C3: Lorem ipsum dolor sit amet, consectetur </text:p>
          </table:table-cell>
          <table:table-cell>
            <text:p>R59C4: Lorem ipsum dolor sit amet, consectetur </text:p>
          </table:table-cell>
        </table:table-row>
        <table:table-row>
          <table:table-cell>
            <text:p>R60C0: Lorem ipsum dolor sit amet, consectetur </text:p>
          </table:table-cell>
          <table:table-cell>
            <text:p>R60C1: Lorem ipsum dolor sit amet, consectetur </text:p>
          </table:table-cell>
          <table:table-cell>
            <text:p>R60C2: Lorem ipsum dolor sit amet, consectetur </text:p>
          </table:table-cell>
          <table:table-cell>
            <text:p>R60C3: Lorem ipsum dolor sit amet, consectetur </text:p>
          </table:table-cell>
          <table:table-cell>
            <text:p>R60C4: Lorem ipsum dolor sit amet, consectetur </text:p>
          </table:table-cell>
        </table:table-row>
        <table:table-row>
          <table:table-cell>
            <text:p>R61C0: Lorem ipsum dolor sit amet, consectetur </text:p>
          </table:table-cell>
          <table:table-cell>
            <text:p>R61C1: Lorem ipsum dolor sit amet, consectetur </text:p>
          </table:table-cell>
          <table:table-cell>
            <text:p>R61C2: Lorem ipsum dolor sit amet, consectetur </text:p>
          </table:table-cell>
          <table:table-cell>
            <text:p>R61C3: Lorem ipsum dolor sit amet, consectetur </text:p>
          </table:table-cell>
          <table:table-cell>
            <text:p>R61C4: Lorem ipsum dolor sit amet, consectetur </text:p>
          </table:table-cell>
        </table:table-row>
        <table:table-row>
          <table:table-cell>
            <text:p>R62C0: Lorem ipsum dolor sit amet, consectetur </text:p>
          </table:table-cell>
          <table:table-cell>
            <text:p>R62C1: Lorem ipsum dolor sit amet, consectetur </text:p>
          </table:table-cell>
          <table:table-cell>
            <text:p>R62C2: Lorem ipsum dolor sit amet, consectetur </text:p>
          </table:table-cell>
          <table:table-cell>
            <text:p>R62C3: Lorem ipsum dolor sit amet, consectetur </text:p>
          </table:table-cell>
          <table:table-cell>
            <text:p>R62C4: Lorem ipsum dolor sit amet, consectetur </text:p>
          </table:table-cell>
        </table:table-row>
        <table:table-row>
          <table:table-cell>
            <text:p>R63C0: Lorem ipsum dolor sit amet, consectetur </text:p>
          </table:table-cell>
          <table:table-cell>
            <text:p>R63C1: Lorem ipsum dolor sit amet, consectetur </text:p>
          </table:table-cell>
          <table:table-cell>
            <text:p>R63C2: Lorem ipsum dolor sit amet, consectetur </text:p>
          </table:table-cell>
          <table:table-cell>
            <text:p>R63C3: Lorem ipsum dolor sit amet, consectetur </text:p>
          </table:table-cell>
          <table:table-cell>
            <text:p>R63C4: Lorem ipsum dolor sit amet, consectetur </text:p>
          </table:table-cell>
        </table:table-row>
        <table:table-row>
          <table:table-cell>
            <text:p>R64C0: Lorem ipsum dolor sit amet, consectetur </text:p>
          </table:table-cell>
          <table:table-cell>
            <text:p>R64C1: Lorem ipsum dolor sit amet, consectetur </text:p>
          </table:table-cell>
          <table:table-cell>
            <text:p>R64C2: Lorem ipsum dolor sit amet, consectetur </text:p>
          </table:table-cell>
          <table:table-cell>
            <text:p>R64C3: Lorem ipsum dolor sit amet, consectetur </text:p>
          </table:table-cell>
          <table:table-cell>
            <text:p>R64C4: Lorem ipsum dolor sit amet, consectetur </text:p>
          </table:table-cell>
        </table:table-row>
        <table:table-row>
          <table:table-cell>
            <text:p>R65C0: Lorem ipsum dolor sit amet, consectetur </text:p>
          </table:table-cell>
          <table:table-cell>
            <text:p>R65C1: Lorem ipsum dolor sit amet, consectetur </text:p>
          </table:table-cell>
          <table:table-cell>
            <text:p>R65C2: Lorem ipsum dolor sit amet, consectetur </text:p>
          </table:table-cell>
          <table:table-cell>
            <text:p>R65C3: Lorem ipsum dolor sit amet, consectetur </text:p>
          </table:table-cell>
          <table:table-cell>
            <text:p>R65C4: Lorem ipsum dolor sit amet, consectetur </text:p>
          </table:table-cell>
        </table:table-row>
        <table:table-row>
          <table:table-cell>
            <text:p>R66C0: Lorem ipsum dolor sit amet, consectetur </text:p>
          </table:table-cell>
          <table:table-cell>
            <text:p>R66C1: Lorem ipsum dolor sit amet, consectetur </text:p>
          </table:table-cell>
          <table:table-cell>
            <text:p>R66C2: Lorem ipsum dolor sit amet, consectetur </text:p>
          </table:table-cell>
          <table:table-cell>
            <text:p>R66C3: Lorem ipsum dolor sit amet, consectetur </text:p>
          </table:table-cell>
          <table:table-cell>
            <text:p>R66C4: Lorem ipsum dolor sit amet, consectetur </text:p>
          </table:table-cell>
        </table:table-row>
        <table:table-row>
          <table:table-cell>
            <text:p>R67C0: Lorem ipsum dolor sit amet, consectetur </text:p>
          </table:table-cell>
          <table:table-cell>
            <text:p>R67C1: Lorem ipsum dolor sit amet, consectetur </text:p>
          </table:table-cell>
          <table:table-cell>
            <text:p>R67C2: Lorem ipsum dolor sit amet, consectetur </text:p>
          </table:table-cell>
          <table:table-cell>
            <text:p>R67C3: Lorem ipsum dolor sit amet, consectetur </text:p>
          </table:table-cell>
          <table:table-cell>
            <text:p>R67C4: Lorem ipsum dolor sit amet, consectetur </text:p>
          </table:table-cell>
        </table:table-row>
        <table:table-row>
          <table:table-cell>
            <text:p>R68C0: Lorem ipsum dolor sit amet, consectetur </text:p>
          </table:table-cell>
          <table:table-cell>
            <text:p>R68C1: Lorem ipsum dolor sit amet, consectetur </text:p>
          </table:table-cell>
          <table:table-cell>
            <text:p>R68C2: Lorem ipsum dolor sit amet, consectetur </text:p>
          </table:table-cell>
          <table:table-cell>
            <text:p>R68C3: Lorem ipsum dolor sit amet, consectetur </text:p>
          </table:table-cell>
          <table:table-cell>
            <text:p>R68C4: Lorem ipsum dolor sit amet, consectetur </text:p>
          </table:table-cell>
        </table:table-row>
        <table:table-row>
          <table:table-cell>
            <text:p>R69C0: Lorem ipsum dolor sit amet, consectetur </text:p>
          </table:table-cell>
          <table:table-cell>
            <text:p>R69C1: Lorem ipsum dolor sit amet, consectetur </text:p>
          </table:table-cell>
          <table:table-cell>
            <text:p>R69C2: Lorem ipsum dolor sit amet, consectetur </text:p>
          </table:table-cell>
          <table:table-cell>
            <text:p>R69C3: Lorem ipsum dolor sit amet, consectetur </text:p>
          </table:table-cell>
          <table:table-cell>
            <text:p>R69C4: Lorem ipsum dolor sit amet, consectetur </text:p>
          </table:table-cell>
        </table:table-row>
        <table:table-row>
          <table:table-cell>
            <text:p>R70C0: Lorem ipsum dolor sit amet, consectetur </text:p>
          </table:table-cell>
          <table:table-cell>
            <text:p>R70C1: Lorem ipsum dolor sit amet, consectetur </text:p>
          </table:table-cell>
          <table:table-cell>
            <text:p>R70C2: Lorem ipsum dolor sit amet, consectetur </text:p>
          </table:table-cell>
          <table:table-cell>
            <text:p>R70C3: Lorem ipsum dolor sit amet, consectetur </text:p>
          </table:table-cell>
          <table:table-cell>
            <text:p>R70C4: Lorem ipsum dolor sit amet, consectetur </text:p>
          </table:table-cell>
        </table:table-row>
        <table:table-row>
          <table:table-cell>
            <text:p>R71C0: Lorem ipsum dolor sit amet, consectetur </text:p>
          </table:table-cell>
          <table:table-cell>
            <text:p>R71C1: Lorem ipsum dolor sit amet, consectetur </text:p>
          </table:table-cell>
          <table:table-cell>
            <text:p>R71C2: Lorem ipsum dolor sit amet, consectetur </text:p>
          </table:table-cell>
          <table:table-cell>
            <text:p>R71C3: Lorem ipsum dolor sit amet, consectetur </text:p>
          </table:table-cell>
          <table:table-cell>
            <text:p>R71C4: Lorem ipsum dolor sit amet, consectetur </text:p>
          </table:table-cell>
        </table:table-row>
        <table:table-row>
          <table:table-cell>
            <text:p>R72C0: Lorem ipsum dolor sit amet, consectetur </text:p>
          </table:table-cell>
          <table:table-cell>
            <text:p>R72C1: Lorem ipsum dolor sit amet, consectetur </text:p>
          </table:table-cell>
          <table:table-cell>
            <text:p>R72C2: Lorem ipsum dolor sit amet, consectetur </text:p>
          </table:table-cell>
          <table:table-cell>
            <text:p>R72C3: Lorem ipsum dolor sit amet, consectetur </text:p>
          </table:table-cell>
          <table:table-cell>
            <text:p>R72C4: Lorem ipsum dolor sit amet, consectetur </text:p>
          </table:table-cell>
        </table:table-row>
        <table:table-row>
          <table:table-cell>
            <text:p>R73C0: Lorem ipsum dolor sit amet, consectetur </text:p>
          </table:table-cell>
          <table:table-cell>
            <text:p>R73C1: Lorem ipsum dolor sit amet, consectetur </text:p>
          </table:table-cell>
          <table:table-cell>
            <text:p>R73C2: Lorem ipsum dolor sit amet, consectetur </text:p>
          </table:table-cell>
          <table:table-cell>
            <text:p>R73C3: Lorem ipsum dolor sit amet, consectetur </text:p>
          </table:table-cell>
          <table:table-cell>
            <text:p>R73C4: Lorem ipsum dolor sit amet, consectetur </text:p>
          </table:table-cell>
        </table:table-row>
        <table:table-row>
          <table:table-cell>
            <text:p>R74C0: Lorem ipsum dolor sit amet, consectetur </text:p>
          </table:table-cell>
          <table:table-cell>
            <text:p>R74C1: Lorem ipsum dolor sit amet, consectetur </text:p>
          </table:table-cell>
          <table:table-cell>
            <text:p>R74C2: Lorem ipsum dolor sit amet, consectetur </text:p>
          </table:table-cell>
          <table:table-cell>
            <text:p>R74C3: Lorem ipsum dolor sit amet, consectetur </text:p>
          </table:table-cell>
          <table:table-cell>
            <text:p>R74C4: Lorem ipsum dolor sit amet, consectetur </text:p>
          </table:table-cell>
        </table:table-row>
        <table:table-row>
          <table:table-cell>
            <text:p>R75C0: Lorem ipsum dolor sit amet, consectetur </text:p>
          </table:table-cell>
          <table:table-cell>
            <text:p>R75C1: Lorem ipsum dolor sit amet, consectetur </text:p>
          </table:table-cell>
          <table:table-cell>
            <text:p>R75C2: Lorem ipsum dolor sit amet, consectetur </text:p>
          </table:table-cell>
          <table:table-cell>
            <text:p>R75C3: Lorem ipsum dolor sit amet, consectetur </text:p>
          </table:table-cell>
          <table:table-cell>
            <text:p>R75C4: Lorem ipsum dolor sit amet, consectetur </text:p>
          </table:table-cell>
        </table:table-row>
        <table:table-row>
          <table:table-cell>
            <text:p>R76C0: Lorem ipsum dolor sit amet, consectetur </text:p>
          </table:table-cell>
          <table:table-cell>
            <text:p>R76C1: Lorem ipsum dolor sit amet, consectetur </text:p>
          </table:table-cell>
          <table:table-cell>
            <text:p>R76C2: Lorem ipsum dolor sit amet, consectetur </text:p>
          </table:table-cell>
          <table:table-cell>
            <text:p>R76C3: Lorem ipsum dolor sit amet, consectetur </text:p>
          </table:table-cell>
          <table:table-cell>
            <text:p>R76C4: Lorem ipsum dolor sit amet, consectetur </text:p>
          </table:table-cell>
        </table:table-row>
        <table:table-row>
          <table:table-cell>
            <text:p>R77C0: Lorem ipsum dolor sit amet, consectetur </text:p>
          </table:table-cell>
          <table:table-cell>
            <text:p>R77C1: Lorem ipsum dolor sit amet, consectetur </text:p>
          </table:table-cell>
          <table:table-cell>
            <text:p>R77C2: Lorem ipsum dolor sit amet, consectetur </text:p>
          </table:table-cell>
          <table:table-cell>
            <text:p>R77C3: Lorem ipsum dolor sit amet, consectetur </text:p>
          </table:table-cell>
          <table:table-cell>
            <text:p>R77C4: Lorem ipsum dolor sit amet, consectetur </text:p>
          </table:table-cell>
        </table:table-row>
        <table:table-row>
          <table:table-cell>
            <text:p>R78C0: Lorem ipsum dolor sit amet, consectetur </text:p>
          </table:table-cell>
          <table:table-cell>
            <text:p>R78C1: Lorem ipsum dolor sit amet, consectetur </text:p>
          </table:table-cell>
          <table:table-cell>
            <text:p>R78C2: Lorem ipsum dolor sit amet, consectetur </text:p>
          </table:table-cell>
          <table:table-cell>
            <text:p>R78C3: Lorem ipsum dolor sit amet, consectetur </text:p>
          </table:table-cell>
          <table:table-cell>
            <text:p>R78C4: Lorem ipsum dolor sit amet, consectetur </text:p>
          </table:table-cell>
        </table:table-row>
        <table:table-row>
          <table:table-cell>
            <text:p>R79C0: Lorem ipsum dolor sit amet, consectetur </text:p>
          </table:table-cell>
          <table:table-cell>
            <text:p>R79C1: Lorem ipsum dolor sit amet, consectetur </text:p>
          </table:table-cell>
          <table:table-cell>
            <text:p>R79C2: Lorem ipsum dolor sit amet, consectetur </text:p>
          </table:table-cell>
          <table:table-cell>
            <text:p>R79C3: Lorem ipsum dolor sit amet, consectetur </text:p>
          </table:table-cell>
          <table:table-cell>
            <text:p>R79C4: Lorem ipsum dolor sit amet, consectetur </text:p>
          </table:table-cell>
        </table:table-row>
        <table:table-row>
          <table:table-cell>
            <text:p>R80C0: Lorem ipsum dolor sit amet, consectetur </text:p>
          </table:table-cell>
          <table:table-cell>
            <text:p>R80C1: Lorem ipsum dolor sit amet, consectetur </text:p>
          </table:table-cell>
          <table:table-cell>
            <text:p>R80C2: Lorem ipsum dolor sit amet, consectetur </text:p>
          </table:table-cell>
          <table:table-cell>
            <text:p>R80C3: Lorem ipsum dolor sit amet, consectetur </text:p>
          </table:table-cell>
          <table:table-cell>
            <text:p>R80C4: Lorem ipsum dolor sit amet, consectetur </text:p>
          </table:table-cell>
        </table:table-row>
        <table:table-row>
          <table:table-cell>
            <text:p>R81C0: Lorem ipsum dolor sit amet, consectetur </text:p>
          </table:table-cell>
          <table:table-cell>
            <text:p>R81C1: Lorem ipsum dolor sit amet, consectetur </text:p>
          </table:table-cell>
          <table:table-cell>
            <text:p>R81C2: Lorem ipsum dolor sit amet, consectetur </text:p>
          </table:table-cell>
          <table:table-cell>
            <text:p>R81C3: Lorem ipsum dolor sit amet, consectetur </text:p>
          </table:table-cell>
          <table:table-cell>
            <text:p>R81C4: Lorem ipsum dolor sit amet, consectetur </text:p>
          </table:table-cell>
        </table:table-row>
        <table:table-row>
          <table:table-cell>
            <text:p>R82C0: Lorem ipsum dolor sit amet, consectetur </text:p>
          </table:table-cell>
          <table:table-cell>
            <text:p>R82C1: Lorem ipsum dolor sit amet, consectetur </text:p>
          </table:table-cell>
          <table:table-cell>
            <text:p>R82C2: Lorem ipsum dolor sit amet, consectetur </text:p>
          </table:table-cell>
          <table:table-cell>
            <text:p>R82C3: Lorem ipsum dolor sit amet, consectetur </text:p>
          </table:table-cell>
          <table:table-cell>
            <text:p>R82C4: Lorem ipsum dolor sit amet, consectetur </text:p>
          </table:table-cell>
        </table:table-row>
        <table:table-row>
          <table:table-cell>
            <text:p>R83C0: Lorem ipsum dolor sit amet, consectetur </text:p>
          </table:table-cell>
          <table:table-cell>
            <text:p>R83C1: Lorem ipsum dolor sit amet, consectetur </text:p>
          </table:table-cell>
          <table:table-cell>
            <text:p>R83C2: Lorem ipsum dolor sit amet, consectetur </text:p>
          </table:table-cell>
          <table:table-cell>
            <text:p>R83C3: Lorem ipsum dolor sit amet, consectetur </text:p>
          </table:table-cell>
          <table:table-cell>
            <text:p>R83C4: Lorem ipsum dolor sit amet, consectetur </text:p>
          </table:table-cell>
        </table:table-row>
        <table:table-row>
          <table:table-cell>
            <text:p>R84C0: Lorem ipsum dolor sit amet, consectetur </text:p>
          </table:table-cell>
          <table:table-cell>
            <text:p>R84C1: Lorem ipsum dolor sit amet, consectetur </text:p>
          </table:table-cell>
          <table:table-cell>
            <text:p>R84C2: Lorem ipsum dolor sit amet, consectetur </text:p>
          </table:table-cell>
          <table:table-cell>
            <text:p>R84C3: Lorem ipsum dolor sit amet, consectetur </text:p>
          </table:table-cell>
          <table:table-cell>
            <text:p>R84C4: Lorem ipsum dolor sit amet, consectetur </text:p>
          </table:table-cell>
        </table:table-row>
        <table:table-row>
          <table:table-cell>
            <text:p>R85C0: Lorem ipsum dolor sit amet, consectetur </text:p>
          </table:table-cell>
          <table:table-cell>
            <text:p>R85C1: Lorem ipsum dolor sit amet, consectetur </text:p>
          </table:table-cell>
          <table:table-cell>
            <text:p>R85C2: Lorem ipsum dolor sit amet, consectetur </text:p>
          </table:table-cell>
          <table:table-cell>
            <text:p>R85C3: Lorem ipsum dolor sit amet, consectetur </text:p>
          </table:table-cell>
          <table:table-cell>
            <text:p>R85C4: Lorem ipsum dolor sit amet, consectetur </text:p>
          </table:table-cell>
        </table:table-row>
        <table:table-row>
          <table:table-cell>
            <text:p>R86C0: Lorem ipsum dolor sit amet, consectetur </text:p>
          </table:table-cell>
          <table:table-cell>
            <text:p>R86C1: Lorem ipsum dolor sit amet, consectetur </text:p>
          </table:table-cell>
          <table:table-cell>
            <text:p>R86C2: Lorem ipsum dolor sit amet, consectetur </text:p>
          </table:table-cell>
          <table:table-cell>
            <text:p>R86C3: Lorem ipsum dolor sit amet, consectetur </text:p>
          </table:table-cell>
          <table:table-cell>
            <text:p>R86C4: Lorem ipsum dolor sit amet, consectetur </text:p>
          </table:table-cell>
        </table:table-row>
        <table:table-row>
          <table:table-cell>
            <text:p>R87C0: Lorem ipsum dolor sit amet, consectetur </text:p>
          </table:table-cell>
          <table:table-cell>
            <text:p>R87C1: Lorem ipsum dolor sit amet, consectetur </text:p>
          </table:table-cell>
          <table:table-cell>
            <text:p>R87C2: Lorem ipsum dolor sit amet, consectetur </text:p>
          </table:table-cell>
          <table:table-cell>
            <text:p>R87C3: Lorem ipsum dolor sit amet, consectetur </text:p>
          </table:table-cell>
          <table:table-cell>
            <text:p>R87C4: Lorem ipsum dolor sit amet, consectetur </text:p>
          </table:table-cell>
        </table:table-row>
        <table:table-row>
          <table:table-cell>
            <text:p>R88C0: Lorem ipsum dolor sit amet, consectetur </text:p>
          </table:table-cell>
          <table:table-cell>
            <text:p>R88C1: Lorem ipsum dolor sit amet, consectetur </text:p>
          </table:table-cell>
          <table:table-cell>
            <text:p>R88C2: Lorem ipsum dolor sit amet, consectetur </text:p>
          </table:table-cell>
          <table:table-cell>
            <text:p>R88C3: Lorem ipsum dolor sit amet, consectetur </text:p>
          </table:table-cell>
          <table:table-cell>
            <text:p>R88C4: Lorem ipsum dolor sit amet, consectetur </text:p>
          </table:table-cell>
        </table:table-row>
        <table:table-row>
          <table:table-cell>
            <text:p>R89C0: Lorem ipsum dolor sit amet, consectetur </text:p>
          </table:table-cell>
          <table:table-cell>
            <text:p>R89C1: Lorem ipsum dolor sit amet, consectetur </text:p>
          </table:table-cell>
          <table:table-cell>
            <text:p>R89C2: Lorem ipsum dolor sit amet, consectetur </text:p>
          </table:table-cell>
          <table:table-cell>
            <text:p>R89C3: Lorem ipsum dolor sit amet, consectetur </text:p>
          </table:table-cell>
          <table:table-cell>
            <text:p>R89C4: Lorem ipsum dolor sit amet, consectetur </text:p>
          </table:table-cell>
        </table:table-row>
        <table:table-row>
          <table:table-cell>
            <text:p>R90C0: Lorem ipsum dolor sit amet, consectetur </text:p>
          </table:table-cell>
          <table:table-cell>
            <text:p>R90C1: Lorem ipsum dolor sit amet, consectetur </text:p>
          </table:table-cell>
          <table:table-cell>
            <text:p>R90C2: Lorem ipsum dolor sit amet, consectetur </text:p>
          </table:table-cell>
          <table:table-cell>
            <text:p>R90C3: Lorem ipsum dolor sit amet, consectetur </text:p>
          </table:table-cell>
          <table:table-cell>
            <text:p>R90C4: Lorem ipsum dolor sit amet, consectetur </text:p>
          </table:table-cell>
        </table:table-row>
        <table:table-row>
          <table:table-cell>
            <text:p>R91C0: Lorem ipsum dolor sit amet, consectetur </text:p>
          </table:table-cell>
          <table:table-cell>
            <text:p>R91C1: Lorem ipsum dolor sit amet, consectetur </text:p>
          </table:table-cell>
          <table:table-cell>
            <text:p>R91C2: Lorem ipsum dolor sit amet, consectetur </text:p>
          </table:table-cell>
          <table:table-cell>
            <text:p>R91C3: Lorem ipsum dolor sit amet, consectetur </text:p>
          </table:table-cell>
          <table:table-cell>
            <text:p>R91C4: Lorem ipsum dolor sit amet, consectetur </text:p>
          </table:table-cell>
        </table:table-row>
        <table:table-row>
          <table:table-cell>
            <text:p>R92C0: Lorem ipsum dolor sit amet, consectetur </text:p>
          </table:table-cell>
          <table:table-cell>
            <text:p>R92C1: Lorem ipsum dolor sit amet, consectetur </text:p>
          </table:table-cell>
          <table:table-cell>
            <text:p>R92C2: Lorem ipsum dolor sit amet, consectetur </text:p>
          </table:table-cell>
          <table:table-cell>
            <text:p>R92C3: Lorem ipsum dolor sit amet, consectetur </text:p>
          </table:table-cell>
          <table:table-cell>
            <text:p>R92C4: Lorem ipsum dolor sit amet, consectetur </text:p>
          </table:table-cell>
        </table:table-row>
        <table:table-row>
          <table:table-cell>
            <text:p>R93C0: Lorem ipsum dolor sit amet, consectetur </text:p>
          </table:table-cell>
          <table:table-cell>
            <text:p>R93C1: Lorem ipsum dolor sit amet, consectetur </text:p>
          </table:table-cell>
          <table:table-cell>
            <text:p>R93C2: Lorem ipsum dolor sit amet, consectetur </text:p>
          </table:table-cell>
          <table:table-cell>
            <text:p>R93C3: Lorem ipsum dolor sit amet, consectetur </text:p>
          </table:table-cell>
          <table:table-cell>
            <text:p>R93C4: Lorem ipsum dolor sit amet, consectetur </text:p>
          </table:table-cell>
        </table:table-row>
        <table:table-row>
          <table:table-cell>
            <text:p>R94C0: Lorem ipsum dolor sit amet, consectetur </text:p>
          </table:table-cell>
          <table:table-cell>
            <text:p>R94C1: Lorem ipsum dolor sit amet, consectetur </text:p>
          </table:table-cell>
          <table:table-cell>
            <text:p>R94C2: Lorem ipsum dolor sit amet, consectetur </text:p>
          </table:table-cell>
          <table:table-cell>
            <text:p>R94C3: Lorem ipsum dolor sit amet, consectetur </text:p>
          </table:table-cell>
          <table:table-cell>
            <text:p>R94C4: Lorem ipsum dolor sit amet, consectetur </text:p>
          </table:table-cell>
        </table:table-row>
        <table:table-row>
          <table:table-cell>
            <text:p>R95C0: Lorem ipsum dolor sit amet, consectetur </text:p>
          </table:table-cell>
          <table:table-cell>
            <text:p>R95C1: Lorem ipsum dolor sit amet, consectetur </text:p>
          </table:table-cell>
          <table:table-cell>
            <text:p>R95C2: Lorem ipsum dolor sit amet, consectetur </text:p>
          </table:table-cell>
          <table:table-cell>
            <text:p>R95C3: Lorem ipsum dolor sit amet, consectetur </text:p>
          </table:table-cell>
          <table:table-cell>
            <text:p>R95C4: Lorem ipsum dolor sit amet, consectetur </text:p>
          </table:table-cell>
        </table:table-row>
        <table:table-row>
          <table:table-cell>
            <text:p>R96C0: Lorem ipsum dolor sit amet, consectetur </text:p>
          </table:table-cell>
          <table:table-cell>
            <text:p>R96C1: Lorem ipsum dolor sit amet, consectetur </text:p>
          </table:table-cell>
          <table:table-cell>
            <text:p>R96C2: Lorem ipsum dolor sit amet, consectetur </text:p>
          </table:table-cell>
          <table:table-cell>
            <text:p>R96C3: Lorem ipsum dolor sit amet, consectetur </text:p>
          </table:table-cell>
          <table:table-cell>
            <text:p>R96C4: Lorem ipsum dolor sit amet, consectetur </text:p>
          </table:table-cell>
        </table:table-row>
        <table:table-row>
          <table:table-cell>
            <text:p>R97C0: Lorem ipsum dolor sit amet, consectetur </text:p>
          </table:table-cell>
          <table:table-cell>
            <text:p>R97C1: Lorem ipsum dolor sit amet, consectetur </text:p>
          </table:table-cell>
          <table:table-cell>
            <text:p>R97C2: Lorem ipsum dolor sit amet, consectetur </text:p>
          </table:table-cell>
          <table:table-cell>
            <text:p>R97C3: Lorem ipsum dolor sit amet, consectetur </text:p>
          </table:table-cell>
          <table:table-cell>
            <text:p>R97C4: Lorem ipsum dolor sit amet, consectetur </text:p>
          </table:table-cell>
        </table:table-row>
        <table:table-row>
          <table:table-cell>
            <text:p>R98C0: Lorem ipsum dolor sit amet, consectetur </text:p>
          </table:table-cell>
          <table:table-cell>
            <text:p>R98C1: Lorem ipsum dolor sit amet, consectetur </text:p>
          </table:table-cell>
          <table:table-cell>
            <text:p>R98C2: Lorem ipsum dolor sit amet, consectetur </text:p>
          </table:table-cell>
          <table:table-cell>
            <text:p>R98C3: Lorem ipsum dolor sit amet, consectetur </text:p>
          </table:table-cell>
          <table:table-cell>
            <text:p>R98C4: Lorem ipsum dolor sit amet, consectetur </text:p>
          </table:table-cell>
        </table:table-row>
        <table:table-row>
          <table:table-cell>
            <text:p>R99C0: Lorem ipsum dolor sit amet, consectetur </text:p>
          </table:table-cell>
          <table:table-cell>
            <text:p>R99C1: Lorem ipsum dolor sit amet, consectetur </text:p>
          </table:table-cell>
          <table:table-cell>
            <text:p>R99C2: Lorem ipsum dolor sit amet, consectetur </text:p>
          </table:table-cell>
          <table:table-cell>
            <text:p>R99C3: Lorem ipsum dolor sit amet, consectetur </text:p>
          </table:table-cell>
          <table:table-cell>
            <text:p>R99C4: Lorem ipsum dolor sit amet, consectetur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