
<file path=META-INF/manifest.xml><?xml version="1.0" encoding="utf-8"?>
<manifest:manifest xmlns:office="urn:oasis:names:tc:opendocument:xmlns:office:1.0" xmlns:text="urn:oasis:names:tc:opendocument:xmlns:text:1.0" xmlns:meta="urn:oasis:names:tc:opendocument:xmlns:meta:1.0" xmlns:manifest="urn:oasis:names:tc:opendocument:xmlns:manifest:1.0" xmlns:chart="urn:oasis:names:tc:opendocument:xmlns:chart:1.0" xmlns:draw="urn:oasis:names:tc:opendocument:xmlns:drawing:1.0" xmlns:presentation="urn:oasis:names:tc:opendocument:xmlns:presentation:1.0" xmlns:style="urn:oasis:names:tc:opendocument:xmlns:style:1.0" xmlns:table="urn:oasis:names:tc:opendocument:xmlns:table:1.0" xmlns:fo="urn:oasis:names:tc:opendocument:xmlns:xsl-fo-compatible:1.0" xmlns:svg="urn:oasis:names:tc:opendocument:xmlns:svg-compatible:1.0">
  <manifest:file-entry manifest:full-path="/" manifest:media-type="application/vnd.oasis.opendocument.presentatio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manifest="urn:oasis:names:tc:opendocument:xmlns:manifest:1.0" xmlns:chart="urn:oasis:names:tc:opendocument:xmlns:chart:1.0" xmlns:draw="urn:oasis:names:tc:opendocument:xmlns:drawing:1.0" xmlns:presentation="urn:oasis:names:tc:opendocument:xmlns:presentation:1.0" xmlns:style="urn:oasis:names:tc:opendocument:xmlns:style:1.0" xmlns:table="urn:oasis:names:tc:opendocument:xmlns:table:1.0" xmlns:fo="urn:oasis:names:tc:opendocument:xmlns:xsl-fo-compatible:1.0" xmlns:svg="urn:oasis:names:tc:opendocument:xmlns:svg-compatible:1.0" office:version="1.2">
  <office:automatic-styles>
    <style:style style:name="fr1" style:family="graphic" style:display-name="fr1">
      <style:graphic-properties draw:stroke="none" draw:fill="none"/>
    </style:style>
  </office:automatic-styles>
  <office:body>
    <office:presentation>
      <draw:page draw:style-name="Default" draw:name="p1" draw:master-page-name="Default">
        <draw:frame draw:style-name="fr1" svg:width="25cm" svg:height="18cm" svg:x="1.5cm" svg:y="1.5cm">
          <draw:text-box>
            <text:p>Slide 1: Lorem ipsum dolor sit amet, consectetur adipiscing elit. Sed do eiusmod tempor incididunt ut labore et dolore magna aliqua. Ut enim ad minim veniam, quis nostrud exercitation ullamco laboris nisi ut aliquip ex ea commodo consequat.</text:p>
          </draw:text-box>
        </draw:frame>
      </draw:page>
      <draw:page draw:style-name="Default" draw:name="p2" draw:master-page-name="Default">
        <draw:frame draw:style-name="fr1" svg:width="25cm" svg:height="18cm" svg:x="1.5cm" svg:y="1.5cm">
          <draw:text-box>
            <text:p>Slide 2: Lorem ipsum dolor sit amet, consectetur adipiscing elit. Sed do eiusmod tempor incididunt ut labore et dolore magna aliqua. Ut enim ad minim veniam, quis nostrud exercitation ullamco laboris nisi ut aliquip ex ea commodo consequat.</text:p>
          </draw:text-box>
        </draw:frame>
      </draw:page>
      <draw:page draw:style-name="Default" draw:name="p3" draw:master-page-name="Default">
        <draw:frame draw:style-name="fr1" svg:width="25cm" svg:height="18cm" svg:x="1.5cm" svg:y="1.5cm">
          <draw:text-box>
            <text:p>Slide 3: Lorem ipsum dolor sit amet, consectetur adipiscing elit. Sed do eiusmod tempor incididunt ut labore et dolore magna aliqua. Ut enim ad minim veniam, quis nostrud exercitation ullamco laboris nisi ut aliquip ex ea commodo consequat.</text:p>
          </draw:text-box>
        </draw:frame>
      </draw:page>
      <draw:page draw:style-name="Default" draw:name="p4" draw:master-page-name="Default">
        <draw:frame draw:style-name="fr1" svg:width="25cm" svg:height="18cm" svg:x="1.5cm" svg:y="1.5cm">
          <draw:text-box>
            <text:p>Slide 4: Lorem ipsum dolor sit amet, consectetur adipiscing elit. Sed do eiusmod tempor incididunt ut labore et dolore magna aliqua. Ut enim ad minim veniam, quis nostrud exercitation ullamco laboris nisi ut aliquip ex ea commodo consequat.</text:p>
          </draw:text-box>
        </draw:frame>
      </draw:page>
      <draw:page draw:style-name="Default" draw:name="p5" draw:master-page-name="Default">
        <draw:frame draw:style-name="fr1" svg:width="25cm" svg:height="18cm" svg:x="1.5cm" svg:y="1.5cm">
          <draw:text-box>
            <text:p>Slide 5: Lorem ipsum dolor sit amet, consectetur adipiscing elit. Sed do eiusmod tempor incididunt ut labore et dolore magna aliqua. Ut enim ad minim veniam, quis nostrud exercitation ullamco laboris nisi ut aliquip ex ea commodo consequat.</text:p>
          </draw:text-box>
        </draw:frame>
      </draw:page>
      <draw:page draw:style-name="Default" draw:name="p6" draw:master-page-name="Default">
        <draw:frame draw:style-name="fr1" svg:width="25cm" svg:height="18cm" svg:x="1.5cm" svg:y="1.5cm">
          <draw:text-box>
            <text:p>Slide 6: Lorem ipsum dolor sit amet, consectetur adipiscing elit. Sed do eiusmod tempor incididunt ut labore et dolore magna aliqua. Ut enim ad minim veniam, quis nostrud exercitation ullamco laboris nisi ut aliquip ex ea commodo consequat.</text:p>
          </draw:text-box>
        </draw:frame>
      </draw:page>
      <draw:page draw:style-name="Default" draw:name="p7" draw:master-page-name="Default">
        <draw:frame draw:style-name="fr1" svg:width="25cm" svg:height="18cm" svg:x="1.5cm" svg:y="1.5cm">
          <draw:text-box>
            <text:p>Slide 7: Lorem ipsum dolor sit amet, consectetur adipiscing elit. Sed do eiusmod tempor incididunt ut labore et dolore magna aliqua. Ut enim ad minim veniam, quis nostrud exercitation ullamco laboris nisi ut aliquip ex ea commodo consequat.</text:p>
          </draw:text-box>
        </draw:frame>
      </draw:page>
      <draw:page draw:style-name="Default" draw:name="p8" draw:master-page-name="Default">
        <draw:frame draw:style-name="fr1" svg:width="25cm" svg:height="18cm" svg:x="1.5cm" svg:y="1.5cm">
          <draw:text-box>
            <text:p>Slide 8: Lorem ipsum dolor sit amet, consectetur adipiscing elit. Sed do eiusmod tempor incididunt ut labore et dolore magna aliqua. Ut enim ad minim veniam, quis nostrud exercitation ullamco laboris nisi ut aliquip ex ea commodo consequat.</text:p>
          </draw:text-box>
        </draw:frame>
      </draw:page>
      <draw:page draw:style-name="Default" draw:name="p9" draw:master-page-name="Default">
        <draw:frame draw:style-name="fr1" svg:width="25cm" svg:height="18cm" svg:x="1.5cm" svg:y="1.5cm">
          <draw:text-box>
            <text:p>Slide 9: Lorem ipsum dolor sit amet, consectetur adipiscing elit. Sed do eiusmod tempor incididunt ut labore et dolore magna aliqua. Ut enim ad minim veniam, quis nostrud exercitation ullamco laboris nisi ut aliquip ex ea commodo consequat.</text:p>
          </draw:text-box>
        </draw:frame>
      </draw:page>
      <draw:page draw:style-name="Default" draw:name="p10" draw:master-page-name="Default">
        <draw:frame draw:style-name="fr1" svg:width="25cm" svg:height="18cm" svg:x="1.5cm" svg:y="1.5cm">
          <draw:text-box>
            <text:p>Slide 10: Lorem ipsum dolor sit amet, consectetur adipiscing elit. Sed do eiusmod tempor incididunt ut labore et dolore magna aliqua. Ut enim ad minim veniam, quis nostrud exercitation ullamco laboris nisi ut aliquip ex ea commodo consequat.</text:p>
          </draw:text-box>
        </draw:frame>
      </draw:page>
    </office:presentation>
  </office:body>
</office:document-content>
</file>

<file path=styles.xml><?xml version="1.0" encoding="utf-8"?>
<office:document-styles xmlns:office="urn:oasis:names:tc:opendocument:xmlns:office:1.0" xmlns:text="urn:oasis:names:tc:opendocument:xmlns:text:1.0" xmlns:meta="urn:oasis:names:tc:opendocument:xmlns:meta:1.0" xmlns:manifest="urn:oasis:names:tc:opendocument:xmlns:manifest:1.0" xmlns:chart="urn:oasis:names:tc:opendocument:xmlns:chart:1.0" xmlns:draw="urn:oasis:names:tc:opendocument:xmlns:drawing:1.0" xmlns:presentation="urn:oasis:names:tc:opendocument:xmlns:presentation:1.0" xmlns:style="urn:oasis:names:tc:opendocument:xmlns:style:1.0" xmlns:table="urn:oasis:names:tc:opendocument:xmlns:table:1.0" xmlns:fo="urn:oasis:names:tc:opendocument:xmlns:xsl-fo-compatible:1.0" xmlns:svg="urn:oasis:names:tc:opendocument:xmlns:svg-compatible:1.0" office:version="1.2">
  <office:styles/>
  <office:automatic-styles>
    <style:page-layout style:name="PL">
      <style:page-layout-properties fo:margin="0cm" fo:page-width="28cm" fo:page-height="21cm"/>
    </style:page-layout>
  </office:automatic-styles>
  <office:master-styles>
    <style:master-page style:name="Default" style:page-layout-name="PL" style:display-name="Default"/>
  </office:master-styles>
</office:document-styles>
</file>

<file path=meta.xml><?xml version="1.0" encoding="utf-8"?>
<office:document-meta xmlns:office="urn:oasis:names:tc:opendocument:xmlns:office:1.0" xmlns:text="urn:oasis:names:tc:opendocument:xmlns:text:1.0" xmlns:meta="urn:oasis:names:tc:opendocument:xmlns:meta:1.0" xmlns:manifest="urn:oasis:names:tc:opendocument:xmlns:manifest:1.0" xmlns:chart="urn:oasis:names:tc:opendocument:xmlns:chart:1.0" xmlns:draw="urn:oasis:names:tc:opendocument:xmlns:drawing:1.0" xmlns:presentation="urn:oasis:names:tc:opendocument:xmlns:presentation:1.0" xmlns:style="urn:oasis:names:tc:opendocument:xmlns:style:1.0" xmlns:table="urn:oasis:names:tc:opendocument:xmlns:table:1.0" xmlns:fo="urn:oasis:names:tc:opendocument:xmlns:xsl-fo-compatible:1.0" xmlns:svg="urn:oasis:names:tc:opendocument:xmlns:svg-compatible:1.0" office:version="1.2">
  <office:meta>
    <meta:generator>ODFPY/1.4.1</meta:generator>
  </office:meta>
</office:document-meta>
</file>